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.212cm" loext:contextual-spacing="false" fo:line-height="150%"/>
    </style:style>
    <style:style style:name="P3" style:family="paragraph" style:parent-style-name="Standard">
      <style:paragraph-properties fo:margin-top="0cm" fo:margin-bottom="0.212cm" loext:contextual-spacing="false" fo:line-height="150%" fo:text-align="end" style:justify-single-word="false"/>
    </style:style>
    <style:style style:name="P4" style:family="paragraph" style:parent-style-name="Standard">
      <style:paragraph-properties fo:margin-top="0cm" fo:margin-bottom="0.212cm" loext:contextual-spacing="false" fo:line-height="150%"/>
      <style:text-properties style:font-name="Arial" style:font-name-complex="Arial1"/>
    </style:style>
    <style:style style:name="P5" style:family="paragraph" style:parent-style-name="Standard" style:master-page-name="Standard">
      <style:paragraph-properties fo:margin-top="0cm" fo:margin-bottom="0.212cm" loext:contextual-spacing="false" fo:line-height="150%" style:page-number="auto"/>
    </style:style>
    <style:style style:name="P6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.423cm" loext:contextual-spacing="false" fo:line-height="150%" fo:text-align="end" style:justify-single-word="false"/>
    </style:style>
    <style:style style:name="P8" style:family="paragraph" style:parent-style-name="Standard">
      <style:paragraph-properties fo:margin-top="0cm" fo:margin-bottom="0.423cm" loext:contextual-spacing="false" fo:line-height="150%" fo:text-align="justify" style:justify-single-word="false"/>
      <style:text-properties style:font-name="Arial" style:font-name-complex="Arial1"/>
    </style:style>
    <style:style style:name="P9" style:family="paragraph" style:parent-style-name="Standard">
      <style:paragraph-properties fo:margin-top="0cm" fo:margin-bottom="0.423cm" loext:contextual-spacing="false" fo:line-height="150%" fo:text-align="end" style:justify-single-word="false"/>
      <style:text-properties style:font-name="Arial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09b589" style:font-name-complex="Arial1"/>
    </style:style>
    <style:style style:name="T3" style:family="text">
      <style:text-properties style:font-name="Arial" officeooo:rsid="0009c02e" style:font-name-complex="Arial1"/>
    </style:style>
    <style:style style:name="T4" style:family="text">
      <style:text-properties style:font-name="Arial" officeooo:rsid="000b3e34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7" style:family="text">
      <style:text-properties fo:color="#222222" style:font-name="Arial" fo:background-color="#ffffff" loext:char-shading-value="0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Nom Prénom</text:span></text:p>
      <text:p text:style-name="P2"><text:span text:style-name="T1">Code Postal / Ville</text:span></text:p>
      <text:p text:style-name="P3"><text:span text:style-name="T5">Mme Martine Aubry Maire de Lille</text:span></text:p>
      <text:p text:style-name="P3"><text:span text:style-name="T7">Place Augustin Laurent </text:span></text:p>
      <text:p text:style-name="P3"><text:span text:style-name="T7">59033 Lille</text:span></text:p>
      <text:p text:style-name="P4"/>
      <text:p text:style-name="P4"/>
      <text:p text:style-name="P4"/>
      <text:p text:style-name="P3"><text:span text:style-name="T1">A Lille, le samedi 23 mars 2019</text:span></text:p>
      <text:p text:style-name="P4"/>
      <text:p text:style-name="P2"><text:span text:style-name="T1">Objet : arrêté pour l’interdiction de l’usage du LBD sur le territoire de la commune</text:span></text:p>
      <text:p text:style-name="P4"/>
      <text:p text:style-name="P6"><text:span text:style-name="T1">Madame la Maire,</text:span></text:p>
      <text:p text:style-name="P8"/>
      <text:p text:style-name="P6"><text:span text:style-name="T1">La répression se durcit, appelant à encourager l’usage du LBD dans le cadre des manifestations. Depuis le 17 novembre, on comptabilise </text:span><text:span text:style-name="T4">de nombreuses blessures graves dont</text:span><text:span text:style-name="T1"> </text:span><text:span text:style-name="T4">23</text:span><text:span text:style-name="T1"> éborgnements d</text:span><text:span text:style-name="T2">us</text:span><text:span text:style-name="T1"> à son utilisation. <text:s/></text:span></text:p>
      <text:p text:style-name="P8"/>
      <text:p text:style-name="P6"><text:span text:style-name="T1">Cela n’est-il pas suffisant ? <text:s/>Combien de mutilés aurons-nous le week-end prochain avec cet appel de l’exécutif à toujours plus tirer sur sa population ? Cette arme de guerre est dangereuse Madame la Maire, mais nous ne vous apprenons rien. <text:s/></text:span></text:p>
      <text:p text:style-name="P8"/>
      <text:p text:style-name="P6"><text:span text:style-name="T1">Allez-vous attendre qu’un nouveau blessé grave tombe à Lille ? Aujourd’hui, nous vous demandons de prendre un arrêté municipal visant à </text:span><text:bookmark text:name="_GoBack"/><text:span text:style-name="T6">interdire</text:span><text:span text:style-name="T1"> l’utilisation du LBD dans votre ville. <text:s/></text:span></text:p>
      <text:p text:style-name="P1"/>
      <text:p text:style-name="P9"/>
      <text:p text:style-name="P7"><text:span text:style-name="T1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on HUBERT</meta:initial-creator>
    <dc:creator>Christelle Olivier</dc:creator>
    <meta:editing-cycles>9</meta:editing-cycles>
    <meta:creation-date>2019-03-20T09:30:00</meta:creation-date>
    <dc:date>2019-03-20T15:29:00.086000000</dc:date>
    <meta:editing-duration>PT1H27M22S</meta:editing-duration>
    <meta:generator>LibreOffice/6.0.4.2$Windows_X86_64 LibreOffice_project/9b0d9b32d5dcda91d2f1a96dc04c645c450872bf</meta:generator>
    <meta:document-statistic meta:table-count="0" meta:image-count="0" meta:object-count="0" meta:page-count="1" meta:paragraph-count="12" meta:word-count="143" meta:character-count="874" meta:non-whitespace-character-count="7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